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eijelseweg 1, 6089 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terne verbouwing tbv vestiging B&amp;B/dag- en logeeropvang) op het adres Meijelseweg 1, 6089 ND Heibloem, ontvangen 13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1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Meijelseweg 1, 6089 ND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24</meta:user-defined>
    <meta:user-defined meta:name="OVERHEIDop.GmbID/DC.identifier">gmb-2016-8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D 1</meta:user-defined>
    <meta:user-defined meta:name="OVERHEIDop.woonplaats">Heibloem</meta:user-defined>
    <meta:user-defined meta:name="OVERHEIDop.straatnaam">Meij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76 367324</meta:user-defined>
    <meta:user-defined meta:name="OVERHEIDop.versieInformatie"/>
  </office:meta>
</office:document-meta>
</file>