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nkelcentrum 't Ron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16, aanbrengen frame met doek, in Winkelcentrum ’t Rond (Synagoge-passage), Winschoten, kadastraal WST H 155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nkelcentrum 't Rond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22</meta:user-defined>
    <meta:user-defined meta:name="OVERHEIDop.GmbID/DC.identifier">gmb-2016-86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C 10</meta:user-defined>
    <meta:user-defined meta:name="OVERHEIDop.woonplaats">Winschoten</meta:user-defined>
    <meta:user-defined meta:name="OVERHEIDop.straatnaam">Synagoge-Passag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68 574159</meta:user-defined>
    <meta:user-defined meta:name="OVERHEIDop.versieInformatie"/>
  </office:meta>
</office:document-meta>
</file>