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et Basisregistratie personen, gemeent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kmaar maakt bekend dat zij op 21 juni 2016 op grond van artikel 4.2 van   de Wet Basisregistratie personen medewerkers van de unit Burgerzaken heeft   aangewezen als toezichthouder.</text:p>
            <text:p text:style-name="common-al"/>
            <text:p text:style-name="last-al">Dit besluit   treedt in werking op de eerste dag na bekendmaking erv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12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2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et Basisregistratie personen,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20</meta:user-defined>
    <meta:user-defined meta:name="OVERHEIDop.GmbID/DC.identifier">gmb-2016-86120</meta:user-defined>
    <meta:user-defined meta:name="OVERHEID.TaxonomieBeleidsagenda/OVERHEID.category">Bestuur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Gemeente/DC.spatial">Alkmaar</meta:user-defined>
    <meta:user-defined meta:name="OVERHEIDop.versieInformatie"/>
  </office:meta>
</office:document-meta>
</file>