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43, (11009738) plaatsen van een in-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1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1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1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euwerikstraat 43, (11009738) plaatsen van een in-/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12</meta:user-defined>
    <meta:user-defined meta:name="OVERHEIDop.GmbID/DC.identifier">gmb-2016-8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CA 43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62 580229</meta:user-defined>
    <meta:user-defined meta:name="OVERHEIDop.versieInformatie"/>
  </office:meta>
</office:document-meta>
</file>