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tussen 12 en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6/2016, afsluiten steeg en plaatsen wandpanelen, Langestraat tussen 12 en 14,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11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1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tussen 12 en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12</meta:user-defined>
    <meta:user-defined meta:name="OVERHEIDop.GmbID/DC.identifier">gmb-2016-8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G 12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58 574254</meta:user-defined>
    <meta:user-defined meta:name="OVERHEIDop.versieInformatie"/>
  </office:meta>
</office:document-meta>
</file>