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inzamelingsvergunning t.b.v. Dorcas Hulp &amp; Ontwikkeling voedselactie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7 juni 2016 vergunning is verleend aan Dorcas Hulp &amp; Ontwikkeling. De looptijd van de vergunning is 31 oktober tot en met 5 november 2016.</text:p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8610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inzamelingsvergunning t.b.v. Dorcas Hulp &amp; Ontwikkeling voedselacti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08</meta:user-defined>
    <meta:user-defined meta:name="OVERHEIDop.GmbID/DC.identifier">gmb-2016-861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ED 12a</meta:user-defined>
    <meta:user-defined meta:name="OVERHEIDop.woonplaats">Spanbroek</meta:user-defined>
    <meta:user-defined meta:name="OVERHEIDop.straatnaam">Wuiver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295 523965</meta:user-defined>
    <meta:user-defined meta:name="OVERHEIDop.versieInformatie"/>
  </office:meta>
</office:document-meta>
</file>