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Ontwerpbeschikking Besluit hogere grenswaarde (Wet geluidhinder)- Steeg / Hoogstraat i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het voornemen hebben om een hogere grenswaarde ingevolge de Wet geluidhinder, hoofdstuk V, afdeling 2, artikel 55, te verlenen voor de volgende woning:</text:p>
            <text:p text:style-name="common-al">-De nieuwbouw van twee woningen op het adres Steeg / Hoogstraat in Neer.</text:p>
            <text:p text:style-name="common-al">De ontwerpbeschikkingen en de bijbehorende stukken liggen 30 juni 2016 tot en met  10 augustus 2016 ter inzage bij de publieksbalie van het gemeentehuis in Heythuysen, elke werkdag van 9.00 tot 12.00 uur.</text:p>
            <text:p text:style-name="common-al">
            <text:span text:style-name="nadrukvet">Bezwaar/zienswijzen</text:span>
          </text:p>
            <text:p text:style-name="common-al">Tijdens deze inzagetermijn kan door iedereen een bezwaar/zienswijze worden ingediend. Uw brief met bezwaren of zienswijzen moet in ieder geval bevatten:</text:p>
            <text:p text:style-name="last-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omschrijving van het besluit/ontwerp-besluit waartegen bezwaar/zienswijze is gericht;</text:p>
              </text:list-item>
              <text:list-item text:style-override="id1-3-2-1-1-7-4">
                <text:number>4.</text:number>
                <text:p text:style-name="al">uw motivatie van het bezwaar of de zienswijze</text:p>
              </text:list-item>
              <text:list-item text:style-override="id1-3-2-1-1-7-5">
                <text:number>5.</text:number>
                <text:p text:style-name="al">ondertekening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610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0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0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Besluit hogere grenswaarde (Wet geluidhinder)- Steeg / Hoogstraat i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07</meta:user-defined>
    <meta:user-defined meta:name="OVERHEIDop.GmbID/DC.identifier">gmb-2016-861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L 2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6943 363822</meta:user-defined>
    <meta:user-defined meta:name="OVERHEIDop.versieInformatie"/>
  </office:meta>
</office:document-meta>
</file>