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meerjaren evenementenvergunning t.b.v. Kermis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pmeer maakt bekend dat op 27 juni 2016 vergunning is verleend aan Café ‘t Centrum. De looptijd van de vergunning en de daarbij behorende samenhangende besluiten is 8 t/m 11 juli 2016, 7 t/m 10 juli 2017, 6 t/m 9 juli 2018.</text:p>
            <text:p text:style-name="common-al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common-al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8610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0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meerjaren evenementenvergunning t.b.v. Kermis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04</meta:user-defined>
    <meta:user-defined meta:name="OVERHEIDop.GmbID/DC.identifier">gmb-2016-861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661BL 126</meta:user-defined>
    <meta:user-defined meta:name="OVERHEIDop.woonplaats">De Weere</meta:user-defined>
    <meta:user-defined meta:name="OVERHEIDop.straatnaam">Driested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7941 527432</meta:user-defined>
    <meta:user-defined meta:name="OVERHEIDop.versieInformatie"/>
  </office:meta>
</office:document-meta>
</file>