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lte Martens Beimastrjitte 11 A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11 A te Eastermar</text:p>
            <text:p text:style-name="common-al">Z-HZ_WABO-2016-0789 Olo: 2417439</text:p>
            <text:p text:style-name="common-al">vervangen lichtreclame</text:p>
            <text:p text:style-name="common-al">Datum ontvangst: 22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lte Martens Beimastrjitte 11 A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2</meta:user-defined>
    <meta:user-defined meta:name="OVERHEIDop.GmbID/DC.identifier">gmb-2016-86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G 11a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9857 576665</meta:user-defined>
    <meta:user-defined meta:name="OVERHEIDop.versieInformatie"/>
  </office:meta>
</office:document-meta>
</file>