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3-06-2016 tot en met 26-0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K. Boukazza, 04-02-1983, datum uitschrijving 07-06-2016</text:p>
            <text:p text:style-name="common-al">-  F.S.A.J. Conep, 25-08-1995, datum uitschrijving 07-06-2016</text:p>
            <text:p text:style-name="common-al">-  S. Rădulescu, 04-07-1993, datum uitschrijving 01-06-2016</text:p>
            <text:p text:style-name="common-al">-  M.L.J. Pennings, 05-10-1990, datum uitschrijving 14-06-2016</text:p>
            <text:p text:style-name="common-al">-  S.A.J. Kusters, 09-06-1996, datum uitschrijving 08-06-2016</text:p>
            <text:p text:style-name="common-al">-  R.O.M. Driessen, 20-10-1988, datum uitschrijving 16-06-2016</text:p>
            <text:p text:style-name="common-al">-  J. Milar, 03-07-1995, datum uitschrijving 02-06-2016</text:p>
            <text:p text:style-name="common-al">-  K. Atadinç, 08-03-1985, datum uitschrijving 08-06-2016</text:p>
            <text:p text:style-name="common-al">-  V.D.W. Cabezon, 16-10-1994, datum uitschrijving 06-06-2016</text:p>
            <text:p text:style-name="common-al">-  F.A.E. Raphael, 12-03-1992, datum uitschrijving 03-06-2016</text:p>
            <text:p text:style-name="common-al">-  M.X. Foito Madeira, 12-03-1992, datum uitschrijving 01-06-2016</text:p>
            <text:p text:style-name="common-al">-  E.H.W.C.M. van Berlo, 14-11-1964, datum uitschrijving 03-06-2016</text:p>
            <text:p text:style-name="common-al">-  B. Mimouni, 08-05-1973, datum uitschrijving 03-06-2016</text:p>
            <text:p text:style-name="common-al">-  P.M.M.J. Gelissen, 14-07-1979, datum uitschrijving 01-06-2016</text:p>
            <text:p text:style-name="common-al">-  G.H.U.S. van Erckelens, 30-11-1983, datum uitschrijving 08-06-2016</text:p>
            <text:p text:style-name="common-al">-  M. Antoine, 28-01-1973, datum uitschrijving 07-06-2016</text:p>
            <text:p text:style-name="common-al">-  R. Poell, 12-12-1968, datum uitschrijving 07-06-2016</text:p>
            <text:p text:style-name="common-al">-  J.A.S. Gouverneur, 22-10-2013, datum uitschrijving 06-06-2016</text:p>
            <text:p text:style-name="common-al">-  K.E.A.W. Herinx, 17-10-1985, datum uitschrijving 01-06-2016</text:p>
            <text:p text:style-name="common-al">-  O. Bal, 17-05-1986, datum uitschrijving 08-06-2016</text:p>
            <text:p text:style-name="common-al">-  J. van Deelen, 23-08-1982, datum uitschrijving 01-06-2016</text:p>
            <text:p text:style-name="common-al">-  D.L.P. Bindels, 31-08-1972, datum uitschrijving 08-06-2016</text:p>
            <text:p text:style-name="common-al">-  B. Bayram, 07-05-1990, datum uitschrijving 08-06-2016</text:p>
            <text:p text:style-name="common-al">-  J.R.G. Daal, 25-11-1985, datum uitschrijving 07-06-2016</text:p>
            <text:p text:style-name="common-al">-  A. El Farissi, 10-01-1994, datum uitschrijving 03-06-2016</text:p>
            <text:p text:style-name="common-al">-  T. Halawane, 19-11-1950, datum uitschrijving 02-06-2016</text:p>
            <text:p text:style-name="common-al">-  B.R.A. Regeling, 29-10-1987, datum uitschrijving 02-06-2016</text:p>
            <text:p text:style-name="common-al">-  A.S. Yavuz, 27-07-1989, datum uitschrijving 08-06-2016</text:p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60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3-06-2016 tot en met 26-0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85</meta:user-defined>
    <meta:user-defined meta:name="OVERHEIDop.GmbID/DC.identifier">gmb-2016-86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