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Café de Tump Heythuysen: Ontheffing art 35 drank- en horecawet voor het schenken van zwakalcoholhoudende dranken naast het terras van café de Tump tijdens de zeepkisterace op 10 juli 2016 van 12:00 uur tot 21:00 uur. Verzenddatum: 2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0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83</meta:user-defined>
    <meta:user-defined meta:name="OVERHEIDop.GmbID/DC.identifier">gmb-2016-860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B 73</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79 362421</meta:user-defined>
    <meta:user-defined meta:name="OVERHEIDop.versieInformatie"/>
  </office:meta>
</office:document-meta>
</file>