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Zangvereniging Maas- en Neergalm: Dorpsfeesten op 30 juli 2016 van 19:00 uur tot 02:00 uur en op 31 juli 2016 van 10:00 uur tot 01:00 uur op het Kerkplein en gedeelte van de Engelmanstraat in Neer. Op 31 juli 2016 vindt er de jaarmarkt plaats op het Kerkplein, een gedeelte van de Engelmanstraat, Hoogstraat, Steeg, gedeelte Kwir, gedeelte Bergerstraat. Verzenddatum: 2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0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82</meta:user-defined>
    <meta:user-defined meta:name="OVERHEIDop.GmbID/DC.identifier">gmb-2016-860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K 10</meta:user-defined>
    <meta:user-defined meta:name="OVERHEIDop.woonplaats">Neer</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917 363600</meta:user-defined>
    <meta:user-defined meta:name="OVERHEIDop.versieInformatie"/>
  </office:meta>
</office:document-meta>
</file>