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KVW Horn: Kindervakantiewerk week in Horn van 22 augustus 2016 tot en met 26 augustus 2016 in en om de tent op het oude handbalveld aan de Beegderweg/Sportparklaan in Horn. Verzenddatum 20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07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78</meta:user-defined>
    <meta:user-defined meta:name="OVERHEIDop.GmbID/DC.identifier">gmb-2016-860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meta:user-defined>
    <meta:user-defined meta:name="OVERHEIDop.woonplaats">Horn</meta:user-defined>
    <meta:user-defined meta:name="OVERHEIDop.straatnaam">Sportpark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089 357598</meta:user-defined>
    <meta:user-defined meta:name="OVERHEIDop.versieInformatie"/>
  </office:meta>
</office:document-meta>
</file>