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stsfeer/markt i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Onno Gijbels: Kerstsfeer/markt op 18-19-20 december 2016 in de kern van Neeritter van 11:00 uur tot 22:00 uur. Ontvangstdatum 21 jun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Lok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607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7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7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erstsfeer/markt in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076</meta:user-defined>
    <meta:user-defined meta:name="OVERHEIDop.GmbID/DC.identifier">gmb-2016-860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5AE 35</meta:user-defined>
    <meta:user-defined meta:name="OVERHEIDop.woonplaats">Neeritter</meta:user-defined>
    <meta:user-defined meta:name="OVERHEIDop.straatnaam">Driessen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4245 352889</meta:user-defined>
    <meta:user-defined meta:name="OVERHEIDop.versieInformatie"/>
  </office:meta>
</office:document-meta>
</file>