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drank- en horecavergunning en exploitatievergunning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Brede Maatschappelijke Voorziening Ell: Verzoek om een drank- en horecavergunning en exploitatievergunning voor de inrichting gelegen aan het Scheijmansplein 18 te Ell. Ontvangstdatum: 16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607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drank- en horecavergunning en exploitatievergunning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73</meta:user-defined>
    <meta:user-defined meta:name="OVERHEIDop.GmbID/DC.identifier">gmb-2016-860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1PC 18</meta:user-defined>
    <meta:user-defined meta:name="OVERHEIDop.woonplaats">Ell</meta:user-defined>
    <meta:user-defined meta:name="OVERHEIDop.straatnaam">Scheijmans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499 359081</meta:user-defined>
    <meta:user-defined meta:name="OVERHEIDop.versieInformatie"/>
  </office:meta>
</office:document-meta>
</file>