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vergunning Plaatsen reclamebord - Rijksstraatweg 4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0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vraag vergunning Plaatsen reclamebord - Rijksstraatweg 44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07</meta:user-defined>
    <meta:user-defined meta:name="OVERHEIDop.GmbID/DC.identifier">gmb-2016-8607</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C 44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15 461688</meta:user-defined>
    <meta:user-defined meta:name="OVERHEIDop.versieInformatie"/>
  </office:meta>
</office:document-meta>
</file>