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parkeerplaats voor societeit Cantil), evenementenvergunning familiedag KSV Franciscus, zondag 3 juli 2016 van 13:00 tot 22: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606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6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6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brink, (parkeerplaats voor societeit Cantil), evenementenvergunning familiedag KSV Franciscus, zondag 3 juli 2016 van 13:00 tot 22: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069</meta:user-defined>
    <meta:user-defined meta:name="OVERHEIDop.GmbID/DC.identifier">gmb-2016-860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AA 311</meta:user-defined>
    <meta:user-defined meta:name="OVERHEIDop.woonplaats">Wageningen</meta:user-defined>
    <meta:user-defined meta:name="OVERHEIDop.straatnaam">Stadsbrin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213 442420</meta:user-defined>
    <meta:user-defined meta:name="OVERHEIDop.versieInformatie"/>
  </office:meta>
</office:document-meta>
</file>