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Zomertour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24 juni 2016 is onderstaande aanvraag binnengekomen:</text:p>
            <text:p text:style-name="common-al">Resort de Achterhoek B.V. voor het houden van een zomertour aan de Ploegdijk 2 in Lochem op 14 augustus 2016. (2016-011912)</text:p>
            <text:p text:style-name="tussenkopcur">Meer informatie</text:p>
            <text:p text:style-name="last-al">Voor meer informatie kunt u terecht bij mevr. M. Hazewinkel of mevr. C. Groenendijk van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86068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06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06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 Zomertour in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6068</meta:user-defined>
    <meta:user-defined meta:name="OVERHEIDop.GmbID/DC.identifier">gmb-2016-8606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SC 2</meta:user-defined>
    <meta:user-defined meta:name="OVERHEIDop.woonplaats">Lochem</meta:user-defined>
    <meta:user-defined meta:name="OVERHEIDop.straatnaam">Ploegdij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Overige overheidsinformatie</meta:user-defined>
    <meta:user-defined meta:name="OVERHEID.EPSG28992/DC.spatial">223113 462113</meta:user-defined>
    <meta:user-defined meta:name="OVERHEIDop.versieInformatie"/>
  </office:meta>
</office:document-meta>
</file>