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 met garage, Jacoba van Beierenweg nabij 126, kavel 15 in Voorhout, Kenmerk 2016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met garage</text:p>
            <text:p text:style-name="common-al">
            <text:span text:style-name="nadrukcur">Datum ontvangst </text:span>
            <text:span text:style-name="nadrukcur">24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606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 met garage, Jacoba van Beierenweg nabij 126, kavel 15 in Voorhout, Kenmerk 20161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66</meta:user-defined>
    <meta:user-defined meta:name="OVERHEIDop.GmbID/DC.identifier">gmb-2016-8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X 126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924 471767</meta:user-defined>
    <meta:user-defined meta:name="OVERHEIDop.versieInformatie"/>
  </office:meta>
</office:document-meta>
</file>