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ermisactiviteiten i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de Tram Ittervoort: Kermisactiviteiten in een tent geplaatst op de parkeerplaats bij café de Tram van 9 t/m 11 september 2016. Ontvangstdatum: 17 jun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Lok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606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6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6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ermisactiviteiten in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065</meta:user-defined>
    <meta:user-defined meta:name="OVERHEIDop.GmbID/DC.identifier">gmb-2016-860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4AB 15</meta:user-defined>
    <meta:user-defined meta:name="OVERHEIDop.woonplaats">Ittervoort</meta:user-defined>
    <meta:user-defined meta:name="OVERHEIDop.straatnaam">Napoleons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5568 353451</meta:user-defined>
    <meta:user-defined meta:name="OVERHEIDop.versieInformatie"/>
  </office:meta>
</office:document-meta>
</file>