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iering van de bouwvakvakantie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de Tram Ittervoort: Viering van de bouwvakvakantie op 5 augustus 2016 van 16.00 uur tot 02.00 uur in een tent gelegen bij café de Tram, Napoleonsweg 15 te Ittervoort. Ontvangstdatum: 8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606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iering van de bouwvakvakantie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63</meta:user-defined>
    <meta:user-defined meta:name="OVERHEIDop.GmbID/DC.identifier">gmb-2016-86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AB 15</meta:user-defined>
    <meta:user-defined meta:name="OVERHEIDop.woonplaats">Ittervoort</meta:user-defined>
    <meta:user-defined meta:name="OVERHEIDop.straatnaam">Napoleon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568 353451</meta:user-defined>
    <meta:user-defined meta:name="OVERHEIDop.versieInformatie"/>
  </office:meta>
</office:document-meta>
</file>