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rnsesteeg (Campus), verleende evenementenvergunning KSV lustrumfestival, 2juli 2016 van 14:00 tot 24: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606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6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6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Campus), verleende evenementenvergunning KSV lustrumfestival, 2juli 2016 van 14:00 tot 24: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061</meta:user-defined>
    <meta:user-defined meta:name="OVERHEIDop.GmbID/DC.identifier">gmb-2016-860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B 1</meta:user-defined>
    <meta:user-defined meta:name="OVERHEIDop.woonplaats">Wageningen</meta:user-defined>
    <meta:user-defined meta:name="OVERHEIDop.straatnaam">Droevendaalseste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54 444310</meta:user-defined>
    <meta:user-defined meta:name="OVERHEIDop.versieInformatie"/>
  </office:meta>
</office:document-meta>
</file>