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ventplein, verleende evenementenvergunning Bergpop 2016, 2 juli 2016 van 12:00 tot 2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0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tplein, verleende evenementenvergunning Bergpop 2016, 2 juli 2016 van 12:00 tot 2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60</meta:user-defined>
    <meta:user-defined meta:name="OVERHEIDop.GmbID/DC.identifier">gmb-2016-86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GA 21</meta:user-defined>
    <meta:user-defined meta:name="OVERHEIDop.woonplaats">Wageningen</meta:user-defined>
    <meta:user-defined meta:name="OVERHEIDop.straatnaam">Convent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21 441991</meta:user-defined>
    <meta:user-defined meta:name="OVERHEIDop.versieInformatie"/>
  </office:meta>
</office:document-meta>
</file>