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rk Noordwest, verleende evenementenvergunning (AID 't Noaberschop)Carbidschieten, 23 augustus 2016 tussen 13:00 tot 16: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605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5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5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Noordwest, verleende evenementenvergunning (AID 't Noaberschop)Carbidschieten, 23 augustus 2016 tussen 13:00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58</meta:user-defined>
    <meta:user-defined meta:name="OVERHEIDop.GmbID/DC.identifier">gmb-2016-860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G 4 17c2</meta:user-defined>
    <meta:user-defined meta:name="OVERHEIDop.woonplaats">Wageningen</meta:user-defined>
    <meta:user-defined meta:name="OVERHEIDop.straatnaam">Dijkgraaf</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485 443595</meta:user-defined>
    <meta:user-defined meta:name="OVERHEIDop.versieInformatie"/>
  </office:meta>
</office:document-meta>
</file>