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m 1, Heijen: bouwen palletstel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 bouwen van palletstellingen in module A aan de Brem 1 in Heijen (2015-0528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17 juni 2016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86057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05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05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m 1, Heijen: bouwen palletstel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057</meta:user-defined>
    <meta:user-defined meta:name="OVERHEIDop.GmbID/DC.identifier">gmb-2016-8605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8MH 1</meta:user-defined>
    <meta:user-defined meta:name="OVERHEIDop.woonplaats">Heijen</meta:user-defined>
    <meta:user-defined meta:name="OVERHEIDop.straatnaam">Brem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7103 409015</meta:user-defined>
    <meta:user-defined meta:name="OVERHEIDop.versieInformatie"/>
  </office:meta>
</office:document-meta>
</file>