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– Bodegraven, Kerkstraat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restaurant op het perceel Kerkstraat 118 te Bodegraven (Restaurant Bij Robbert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3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– 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4</meta:user-defined>
    <meta:user-defined meta:name="OVERHEIDop.GmbID/DC.identifier">gmb-2016-860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5482</meta:user-defined>
    <meta:user-defined meta:name="OVERHEIDop.versieInformatie"/>
  </office:meta>
</office:document-meta>
</file>