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exploitatievergunning - Reeuwijk, Miereakk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 </text:p>
            <text:p text:style-name="common-al">De burgemeester van Bodegraven-Reeuwijk heeft de volgende vergunning verleend: </text:p>
            <text:p text:style-name="common-al">- <text:span text:style-name="nadrukvet">het exploiteren van een wijnbar met terras op het perceel Miereakker 2 te Reeuwijk ('t Reeuwijks Wijnhuis). </text:span></text:p>
            <text:p text:style-name="common-al">Aan de vergunning zijn voorschriften verbonden ter bescherming van het woon- en leefklimaat en de openbare orde in de omgeving van het bedrijf. </text:p>
            <text:p text:style-name="common-al">De datum van verzending van de vergunning is <text:span text:style-name="nadrukvet">23 juni 2016</text:span>. 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605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5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5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exploitatievergunning - Reeuwijk, Miereakker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53</meta:user-defined>
    <meta:user-defined meta:name="OVERHEIDop.GmbID/DC.identifier">gmb-2016-8605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BB 54</meta:user-defined>
    <meta:user-defined meta:name="OVERHEIDop.woonplaats">Reeuwijk</meta:user-defined>
    <meta:user-defined meta:name="OVERHEIDop.straatnaam">Miereakker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610 451048</meta:user-defined>
    <meta:user-defined meta:name="OVERHEIDop.versieInformatie"/>
  </office:meta>
</office:document-meta>
</file>