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Zoutman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bouwen van een woning (17</text:span>
                <text:span text:style-name="nadrukvet">‑06</text:span>
                <text:span text:style-name="nadrukvet">‑2016, zaaknr. 201608730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5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5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Zoutmans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50</meta:user-defined>
    <meta:user-defined meta:name="OVERHEIDop.GmbID/DC.identifier">gmb-2016-86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T 36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241 450386</meta:user-defined>
    <meta:user-defined meta:name="OVERHEIDop.versieInformatie"/>
  </office:meta>
</office:document-meta>
</file>