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Zonnedauw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plaatsen van een dakkapel op de voorgevel (17</text:span>
                <text:span text:style-name="nadrukvet">‑06</text:span>
                <text:span text:style-name="nadrukvet">‑2016, zaaknr. 201611883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4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Zonnedauw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49</meta:user-defined>
    <meta:user-defined meta:name="OVERHEIDop.GmbID/DC.identifier">gmb-2016-86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RM 28</meta:user-defined>
    <meta:user-defined meta:name="OVERHEIDop.woonplaats">Reeuwijk</meta:user-defined>
    <meta:user-defined meta:name="OVERHEIDop.straatnaam">Zonnedauw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855 451279</meta:user-defined>
    <meta:user-defined meta:name="OVERHEIDop.versieInformatie"/>
  </office:meta>
</office:document-meta>
</file>