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plan Droomweide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27 woningen (20</text:span>
                <text:span text:style-name="nadrukvet">‑06</text:span>
                <text:span text:style-name="nadrukvet">‑2016, zaaknr. 201610054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plan Droomweide te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5</meta:user-defined>
    <meta:user-defined meta:name="OVERHEIDop.GmbID/DC.identifier">gmb-2016-8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S 22</meta:user-defined>
    <meta:user-defined meta:name="OVERHEIDop.woonplaats">Bodegraven</meta:user-defined>
    <meta:user-defined meta:name="OVERHEIDop.straatnaam">Genti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253 454401</meta:user-defined>
    <meta:user-defined meta:name="OVERHEIDop.versieInformatie"/>
  </office:meta>
</office:document-meta>
</file>