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lzenhof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erlenen van toestemming voor het verhuren van woningen tot deze zijn verkocht (22</text:span>
                <text:span text:style-name="nadrukvet">‑06</text:span>
                <text:span text:style-name="nadrukvet">‑2016, zaaknr. 201608486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lzenho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2</meta:user-defined>
    <meta:user-defined meta:name="OVERHEIDop.GmbID/DC.identifier">gmb-2016-8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R 38</meta:user-defined>
    <meta:user-defined meta:name="OVERHEIDop.woonplaats">Bodegraven</meta:user-defined>
    <meta:user-defined meta:name="OVERHEIDop.straatnaam">Elzen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76 454081</meta:user-defined>
    <meta:user-defined meta:name="OVERHEIDop.versieInformatie"/>
  </office:meta>
</office:document-meta>
</file>