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Boesemsingel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verbouwen van 1 naar 2 appartementen (17‑06‑2016, zaaknr. 2016062051)</text:span>
              </text:p>
              </text:list-item>
            </text:list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Boesemsingel 7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0</meta:user-defined>
    <meta:user-defined meta:name="OVERHEIDop.GmbID/DC.identifier">gmb-2016-86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KW 79</meta:user-defined>
    <meta:user-defined meta:name="OVERHEIDop.woonplaats">Bodegraven</meta:user-defined>
    <meta:user-defined meta:name="OVERHEIDop.straatnaam">Boesem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48 454369</meta:user-defined>
    <meta:user-defined meta:name="OVERHEIDop.versieInformatie"/>
  </office:meta>
</office:document-meta>
</file>