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span text:style-name="nadrukvet"/></text:p>
            <text:list text:style-name="id1-3-2-1-1-3">
              <text:list-item text:style-override="id1-3-2-1-1-3-1">
                <text:number>-</text:number>
                <text:p text:style-name="al">
                <text:span text:style-name="nadrukvet">De heer</text:span>
                <text:span text:style-name="nadrukvet"> C.D. </text:span>
                <text:span text:style-name="nadrukvet">Heckm</text:span>
                <text:span text:style-name="nadrukvet">ü</text:span>
                <text:span text:style-name="nadrukvet">ller</text:span>
                <text:span text:style-name="nadrukvet"> geboren op 20-12-1937</text:span>
              </text:p>
              </text:list-item>
              <text:list-item text:style-override="id1-3-2-1-1-3-2">
                <text:number>-</text:number>
                <text:p text:style-name="al">
                <text:span text:style-name="nadrukvet">Mevrouw B.M. </text:span>
                <text:span text:style-name="nadrukvet">Grossjann-Heckm</text:span>
                <text:span text:style-name="nadrukvet">ü</text:span>
                <text:span text:style-name="nadrukvet">ller</text:span>
                <text:span text:style-name="nadrukvet"> geboren op 20-04-1956</text:span>
              </text:p>
              </text:list-item>
              <text:list-item text:style-override="id1-3-2-1-1-3-3">
                <text:number>-</text:number>
                <text:p text:style-name="al">
                <text:span text:style-name="nadrukvet">De heer G.A. Konings geboren op 27-09-1966.</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60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60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604</meta:user-defined>
    <meta:user-defined meta:name="OVERHEIDop.GmbID/DC.identifier">gmb-2016-860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