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koopsedijk naas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verplaatsen van de woning op het kavel links naast nr. 19 (20 06 2016, zaaknr. 201613696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3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koopsedijk naas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37</meta:user-defined>
    <meta:user-defined meta:name="OVERHEIDop.GmbID/DC.identifier">gmb-2016-86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G 19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272 449341</meta:user-defined>
    <meta:user-defined meta:name="OVERHEIDop.versieInformatie"/>
  </office:meta>
</office:document-meta>
</file>