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oordzijde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africhtingshal voor agrarisch gebruik (06 06 2016, zaaknr. 201612599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3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oordzijde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34</meta:user-defined>
    <meta:user-defined meta:name="OVERHEIDop.GmbID/DC.identifier">gmb-2016-8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RG 126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205 455119</meta:user-defined>
    <meta:user-defined meta:name="OVERHEIDop.versieInformatie"/>
  </office:meta>
</office:document-meta>
</file>