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Haulstersingel (nabij tunnel): verleende vergunning tijdelijke bouwwegen (OV 20160247/23822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ni 2016</text:span> is een omgevingsvergunning verleend voor deze locatie. Het gaat om het <text:span text:style-name="nadrukvet">aanleggen van tijdelijke bouwwegen voor de realisatie van Knooppunt Jou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Haulstersingel (nabij tunnel): verleende vergunning tijdelijke bouwwegen (OV 20160247/2382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25</meta:user-defined>
    <meta:user-defined meta:name="OVERHEIDop.GmbID/DC.identifier">gmb-2016-860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W 4</meta:user-defined>
    <meta:user-defined meta:name="OVERHEIDop.woonplaats">Scharsterbrug</meta:user-defined>
    <meta:user-defined meta:name="OVERHEIDop.straatnaam">Haulstersinge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01 551916</meta:user-defined>
    <meta:user-defined meta:name="OVERHEIDop.versieInformatie"/>
  </office:meta>
</office:document-meta>
</file>