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rich, Westerein 20: verleende vergunning uitbreiding loods (OV 20160226/23685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ni 2016</text:span> is een omgevingsvergunning verleend voor deze locatie. Het gaat om het <text:span text:style-name="nadrukvet">uitbreiden van de bewaar-/koelschu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602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2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2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ch, Westerein 20: verleende vergunning uitbreiding loods (OV 20160226/23685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21</meta:user-defined>
    <meta:user-defined meta:name="OVERHEIDop.GmbID/DC.identifier">gmb-2016-860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71GB 20</meta:user-defined>
    <meta:user-defined meta:name="OVERHEIDop.woonplaats">Harich</meta:user-defined>
    <meta:user-defined meta:name="OVERHEIDop.straatnaam">Westerei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3766 543628</meta:user-defined>
    <meta:user-defined meta:name="OVERHEIDop.versieInformatie"/>
  </office:meta>
</office:document-meta>
</file>