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Erfgoedverordening, wijziging juni 2016</text:p>
      <text:section text:name="regeling_id1-3-2" text:style-name="regeling">
        <text:section text:name="aanhef_id1-3-2-1" text:style-name="aanhef">
          <text:section text:name="preambule_id1-3-2-1-1" text:style-name="preambule">
            <text:p text:style-name="al">
            <text:span text:style-name="nadrukvet">Raadsbesluit nummer 2016-029</text:span>
          </text:p>
            <text:p text:style-name="al">   </text:p>
            <text:p text:style-name="al">De raad van de gemeente Nijkerk;</text:p>
            <text:p text:style-name="al">   </text:p>
            <text:p text:style-name="al">gelezen het collegevoorstel van 17 mei 2016;</text:p>
            <text:p text:style-name="al">   </text:p>
            <text:p text:style-name="al">gelet op de Erfgoedwet; </text:p>
            <text:p text:style-name="al">   </text:p>
          </text:section>
          <text:section text:name="afkondiging_id1-3-2-1-2" text:style-name="afkondiging">
            <text:p text:style-name="afkondiging_top"/>
            <text:p text:style-name="al">
            <text:span text:style-name="nadrukvet"> b e s l u i t : </text:span>
          </text:p>
            <text:p text:style-name="al">   </text:p>
            <text:p text:style-name="al">vast te stellen de <text:span text:style-name="nadrukvet">Erfgoedverordening, wijziging juni 2016</text:span>.</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an de verordening</text:p>
            <text:p text:style-name="subtitel"/>
            <text:p text:style-name="al">De Erfgoedverordening wordt als volgt gewijzigd. </text:p>
            <text:p text:style-name="al">    </text:p>
            <text:p text:style-name="al">In de aanhef wordt de tekst ‘gelet op artikel 149 van de Gemeentewet, artikel 15 van de Monumentenwet 1988 en de artikelen 2.1 en 2.2 van de Wet algemene bepalingen omgevingsrecht;’ vervangen door:</text:p>
            <text:p text:style-name="al">     </text:p>
            <text:p text:style-name="al">gelet op de artikelen 3.16 en 9.1 van de Erfgoedwet, gelezen in samenhang met de artikelen 12, 15 en 38 van de Monumentenwet 1988 en de artikelen 2.1 en 2.2 van de Wet algemene bepalingen omgevingsrecht;</text:p>
          </text:section>
          <text:section text:name="artikel_id1-3-2-2-2" text:style-name="artikel">
            <text:p text:style-name="artikel_kop_titel"><text:span text:style-name="artikel_kop_label">Artikel</text:span> <text:span text:style-name="artikel_kop_nr">2. </text:span> Inwerkingtreding</text:p>
            <text:p text:style-name="al">Dit besluit treedt in werking met ingang van 1 juli 2016.</text:p>
            <text:p text:style-name="al">     </text:p>
          </text:section>
        </text:section>
        <text:section text:name="regeling-sluiting_id1-3-2-3" text:style-name="regeling-sluiting">
          <text:section text:name="slotformulering_id1-3-2-3-1" text:style-name="slotformulering">
            <text:p text:style-name="al">Aldus vastgesteld in de openbare vergadering</text:p>
            <text:p text:style-name="al">van de raad van de gemeente Nijkerk</text:p>
            <text:p text:style-name="al">d.d. 23 juni 2016,</text:p>
            <text:p text:style-name="al">de griffier, mevrouw A.G. VERHOEF-FRANKEN.</text:p>
            <text:p text:style-name="al">de voorzitter, de heer mr. drs. G.D. RENKEMA</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86020</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20</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20</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Erfgoedverordening, wijziging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6020</meta:user-defined>
    <meta:user-defined meta:name="OVERHEIDop.GmbID/DC.identifier">gmb-2016-86020</meta:user-defined>
    <meta:user-defined meta:name="OVERHEID.TaxonomieBeleidsagenda/OVERHEID.category">Cultuur en recreatie | Organisatie en beleid</meta:user-defined>
    <meta:user-defined meta:name="DC.source">hfdst. 1 Erfgoedwet;1.0:c:BWBR0037521&amp;hoofdstuk=1&amp;g=2016-02-08</meta:user-defined>
    <meta:user-defined meta:name="DC.source">art. 2.1 Wabo;1.0:c:BWBR0024779&amp;artikel=2.1&amp;g=2016-04-14</meta:user-defined>
    <meta:user-defined meta:name="DC.source">art. 2.2 Wabo;1.0:c:BWBR0024779&amp;artikel=2.2&amp;g=2016-04-14</meta:user-defined>
    <meta:user-defined meta:name="OVERHEID.Organisatietype/OVERHEID.organisationType">gemeente</meta:user-defined>
    <meta:user-defined meta:name="OVERHEID.Gemeente/DC.creator">Nijkerk</meta:user-defined>
    <dc:language>nl</dc:language>
    <meta:user-defined meta:name="OVERHEID.Informatietype/DC.type">officiële publicatie</meta:user-defined>
    <meta:user-defined meta:name="OVERHEID.Gemeente/OVERHEID.authority">Nijkerk</meta:user-defined>
    <meta:user-defined meta:name="OVERHEID.Gemeente/DCTERMS.publisher">Nijkerk</meta:user-defined>
    <meta:user-defined meta:name="OVERHEIDgvop.Informatietype/DC.type">Verordeningen</meta:user-defined>
    <meta:user-defined meta:name="OVERHEID.Gemeente/DC.spatial">Nijkerk</meta:user-defined>
    <meta:user-defined meta:name="OVERHEIDop.versieInformatie"/>
  </office:meta>
</office:document-meta>
</file>