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Westeind 2: verleende vergunning vervanging bovenbouw kalverstal (OV 20160212/2345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vervangen van de bovenbouw van een van de twee kalverstal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1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Westeind 2: verleende vergunning vervanging bovenbouw kalverstal (OV 20160212/2345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15</meta:user-defined>
    <meta:user-defined meta:name="OVERHEIDop.GmbID/DC.identifier">gmb-2016-860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A 2</meta:user-defined>
    <meta:user-defined meta:name="OVERHEIDop.woonplaats">Oosterzee</meta:user-defined>
    <meta:user-defined meta:name="OVERHEIDop.straatnaam">Westein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190 540873</meta:user-defined>
    <meta:user-defined meta:name="OVERHEIDop.versieInformatie"/>
  </office:meta>
</office:document-meta>
</file>