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office:automatic-styles>
  <office:body>
    <office:text>
      <text:p text:style-name="new_page_staatscourant"/>
      <text:p text:style-name="single-kop-titel">Aanwijzing Steven Wiegmanstraat en Merwedestraat als veiligheidsrisicogebied als bedoeld in artikel 174b van de Gemeentewet</text:p>
      <text:section text:name="regeling_id1-3-2" text:style-name="regeling">
        <text:section text:name="aanhef_id1-3-2-1" text:style-name="aanhef">
          <text:section text:name="preambule_id1-3-2-1-1" text:style-name="preambule">
            <text:p text:style-name="al">De BURGEMEESTER van de gemeente DORDRECHT,</text:p>
            <text:p text:style-name="al"/>
            <text:p text:style-name="al">overwegende </text:p>
            <text:list text:style-name="id1-3-2-1-1-4">
              <text:list-item text:style-override="id1-3-2-1-1-4-1">
                <text:number>•</text:number>
                <text:p text:style-name="al">dat op 21 juni 2016 enkele tientallen personen een familie in de Steven Wiegmanstraat te Dordrecht hebben belaagd vanwege een Koerdische vlag die uit het raam hing;</text:p>
              </text:list-item>
              <text:list-item text:style-override="id1-3-2-1-1-4-2">
                <text:number>•</text:number>
                <text:p text:style-name="al">dat daarbij een steen door de ruit van de woning is gegooid en is gedreigd om de woning in brand te steken;</text:p>
              </text:list-item>
              <text:list-item text:style-override="id1-3-2-1-1-4-3">
                <text:number>•</text:number>
                <text:p text:style-name="al">dat – zeer waarschijnlijk als reactie op bovengenoemd incident – op 23 juni 2016 bezoekers van de Ayasofya moskee in de Merwedestraat te Dordrecht zijn aangevallen door een groep van ongeveer vijftien gewapende mannen;</text:p>
              </text:list-item>
              <text:list-item text:style-override="id1-3-2-1-1-4-4">
                <text:number>•</text:number>
                <text:p text:style-name="al">dat in de moskee vernielingen zijn aangericht, aanwezige personen zijn bedreigd en bezoekers gewond zijn geraakt;</text:p>
              </text:list-item>
              <text:list-item text:style-override="id1-3-2-1-1-4-5">
                <text:number>•</text:number>
                <text:p text:style-name="al">dat als gevolg van bovengenoemde gebeurtenissen een explosieve situatie is ontstaan waarbij het zeer aannemelijk is dat Koerden en Turken erop uit zijn om een gewelddadige confrontatie te zoeken met elkaar;</text:p>
              </text:list-item>
              <text:list-item text:style-override="id1-3-2-1-1-4-6">
                <text:number>•</text:number>
                <text:p text:style-name="al">dat in de omgeving van bovengenoemde woning en moskee sprake is van verstoring van de openbare orde door de aanwezigheid van wapens, dan wel van ernstige vrees voor het ontstaan daarvan;</text:p>
              </text:list-item>
              <text:list-item text:style-override="id1-3-2-1-1-4-7">
                <text:number>•</text:number>
                <text:p text:style-name="al">dat het bezit en gebruik van (vuur)wapens groot gevaar oplevert voor de openbare orde en rechtsorde;</text:p>
              </text:list-item>
              <text:list-item text:style-override="id1-3-2-1-1-4-8">
                <text:number>•</text:number>
                <text:p text:style-name="al">dat het derhalve wenselijk is dat de officier van justitie in staat wordt gesteld om in het bewuste gebied de uitoefening van de controlebevoegdheden als bedoeld in de artikelen 50, derde lid, 51, derde lid, en 52, derde lid, van de Wet wapens en munitie te gelasten (preventief fouilleren);</text:p>
              </text:list-item>
              <text:list-item text:style-override="id1-3-2-1-1-4-9">
                <text:number>•</text:number>
                <text:p text:style-name="al">dat 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4-10">
                <text:number>•</text:number>
                <text:p text:style-name="al">dat de duur van de aanwijzing en de omvang van het gebied proportioneel wordt geacht in relatie tot het beoogde legitieme doel; </text:p>
              </text:list-item>
            </text:list>
            <text:p text:style-name="al"/>
            <text:p text:style-name="al">gezien</text:p>
            <text:p text:style-name="al">de instemming van de Officier van Justitie d.d. 24 juni 2016;</text:p>
            <text:p text:style-name="al"/>
            <text:p text:style-name="al">gelet op het bepaalde in artikel 174b van de Gemeentewet;</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1. de Steven Wiegmanstraat en de Merwedestraat, met inbegrip van de daaraan gelegen voor het publiek openstaande gebouwen en daarbij behorende erven, aan te wijzen als veiligheidsrisicogebied als bedoeld in artikel 174b van de Gemeentewet; </text:span>
          </text:p>
            <text:p text:style-name="al"/>
            <text:p text:style-name="al">
            <text:span text:style-name="nadrukvet">2. dit besluit in werking te laten treden op 24 juni 2016, 18:00 uur en van kracht te laten zijn tot 25 juni 2016, 06:00 uur.</text:span>
          </text:p>
            <text:p text:style-name="al">
            <text:span text:style-name="nadrukvet"/>
          </text:p>
            <text:p text:style-name="al">
            <text:span text:style-name="nadrukvet">Bezwaarmogelijkheid</text:span>
          </text:p>
            <text:p text:style-name="al">Als u het niet eens bent met dit besluit, kunt u binnen zes weken na dagtekening ervan schriftelijk bezwaar maken. U dient uw bezwaarschrift te richten aan: </text:p>
            <text:p text:style-name="al">De Burgemeester, Postbus 8, 3300 AA Dordrecht.</text:p>
            <text:p text:style-name="al"/>
            <text:p text:style-name="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al">Het indienen van een bezwaarschrift houdt de werking van het besluit niet tegen. In spoedeisende gevallen kunt u de voorzieningenrechter van de Rechtbank Rotterdam, Postbus 50951, 3007 BM Rotterdam, verzoeken een voorlopige voorziening te treffen.</text:p>
            <text:p text:style-name="al">U kunt het verzoekschrift ook digitaal indienen bij genoemde rechtbank via http://loket.rechtspraak.nl/bestuursrecht. Daarvoor moet u wel beschikken over een elektronische handtekening (DigiD). Kijk op de genoemde site voor de precieze voorwaarden.</text:p>
            <text:p text:style-name="al">Voor de behandeling van het een verzoek om voorlopige voorziening brengt de Rechtbank griffierecht in rekening.</text:p>
          </text:section>
        </text:section>
        <text:section text:name="regeling-sluiting_id1-3-2-3" text:style-name="regeling-sluiting">
          <text:section text:name="ondertekening_id1-3-2-3-1">
            <text:p><text:span text:style-name="functie">Aldus vastgesteld te Dordrecht op 24 juni 2016,</text:span></text:p>
            <text:p><text:span text:style-name="functie"/></text:p>
            <text:p><text:span text:style-name="functie">P.H. Sleeking (loco-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86011</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11</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11</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Steven Wiegmanstraat en Merwedestraat als veiligheidsrisicogebied als bedoeld in artikel 174b van de Gemeente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6011</meta:user-defined>
    <meta:user-defined meta:name="OVERHEIDop.GmbID/DC.identifier">gmb-2016-86011</meta:user-defined>
    <meta:user-defined meta:name="OVERHEID.TaxonomieBeleidsagenda/OVERHEID.category">Openbare orde en veiligheid | Organisatie en beleid</meta:user-defined>
    <meta:user-defined meta:name="DC.source">art. 174b Gemw;1.0:c:BWBR0005416&amp;artikel=174b&amp;g=2016-02-01</meta:user-defined>
    <meta:user-defined meta:name="DCTERMS.alternative">Aanwijzing veiligheidsrisicogebied Steven Wiegmanstraat - Merwedestraat</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gvop.Informatietype/DC.type">Overige besluiten van algemene strekking</meta:user-defined>
    <meta:user-defined meta:name="OVERHEID.Gemeente/DC.spatial">Dordrecht</meta:user-defined>
    <meta:user-defined meta:name="OVERHEIDop.versieInformatie"/>
  </office:meta>
</office:document-meta>
</file>