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A, perc.nr. 0 Groningen ─ plaatsen lichtmastreclame (27-05-2016, 2016713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600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0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0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A, perc.nr. 0 Groningen ─ plaatsen lichtmastreclame (27-05-2016, 201671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00</meta:user-defined>
    <meta:user-defined meta:name="OVERHEIDop.GmbID/DC.identifier">gmb-2016-8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