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TV De Zwaluwen, wielerwedstrijden en fietstrainingen in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RTV De Zwaluwen voor het houden van wielerwedstrijden en fietstrainingen op diverse data in 2016. Er wordt gebruik gemaakt van het Vredesteinparcours en het parcours aan de Logistiekweg.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6</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TV De Zwaluwen, wielerwedstrijden en fietstrainingen in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6</meta:user-defined>
    <meta:user-defined meta:name="OVERHEIDop.GmbID/DC.identifier">gmb-2016-86</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referentienummer">15zk037690</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P 47</meta:user-defined>
    <meta:user-defined meta:name="OVERHEIDop.woonplaats">Doetinchem</meta:user-defined>
    <meta:user-defined meta:name="OVERHEIDop.straatnaam">Fabriek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022 441032</meta:user-defined>
    <meta:user-defined meta:name="OVERHEIDop.versieInformatie"/>
  </office:meta>
</office:document-meta>
</file>