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D, perc.nr. 3547 Groningen ─ verbouwing en aanbouw achterzijde woning (13-06-2016, 20167150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AD, perc.nr. 3547 Groningen ─ verbouwing en aanbouw achterzijde woning (13-06-2016, 201671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9</meta:user-defined>
    <meta:user-defined meta:name="OVERHEIDop.GmbID/DC.identifier">gmb-2016-85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