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rmoesstraat 34, 9724 JL Groningen ─ verwijderen asbest (06-06-2016, 20167143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9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9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9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rmoesstraat 34, 9724 JL Groningen ─ verwijderen asbest (06-06-2016, 2016714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96</meta:user-defined>
    <meta:user-defined meta:name="OVERHEIDop.GmbID/DC.identifier">gmb-2016-859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JL 34</meta:user-defined>
    <meta:user-defined meta:name="OVERHEIDop.woonplaats">Groningen</meta:user-defined>
    <meta:user-defined meta:name="OVERHEIDop.straatnaam">Warmoe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485 581189</meta:user-defined>
    <meta:user-defined meta:name="OVERHEIDop.versieInformatie"/>
  </office:meta>
</office:document-meta>
</file>