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 9728 NZ Groningen ─ wijzigen activiteiten (09-06-2016, 20167146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2, 9728 NZ Groningen ─ wijzigen activiteiten (09-06-2016, 2016714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3</meta:user-defined>
    <meta:user-defined meta:name="OVERHEIDop.GmbID/DC.identifier">gmb-2016-8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Z 2</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40 579125</meta:user-defined>
    <meta:user-defined meta:name="OVERHEIDop.versieInformatie"/>
  </office:meta>
</office:document-meta>
</file>