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1, 9721 PC Groningen ─ plaatsen kozijn (13-06-2016, 2016714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11, 9721 PC Groningen ─ plaatsen kozijn (13-06-2016, 201671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2</meta:user-defined>
    <meta:user-defined meta:name="OVERHEIDop.GmbID/DC.identifier">gmb-2016-8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C 3</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02 579731</meta:user-defined>
    <meta:user-defined meta:name="OVERHEIDop.versieInformatie"/>
  </office:meta>
</office:document-meta>
</file>