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Imhoffstraat 26, 9721 CP Groningen ─ direct vellen 1 boom (14-06-2016, 20167152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9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9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9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Imhoffstraat 26, 9721 CP Groningen ─ direct vellen 1 boom (14-06-2016, 2016715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91</meta:user-defined>
    <meta:user-defined meta:name="OVERHEIDop.GmbID/DC.identifier">gmb-2016-859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CP 26</meta:user-defined>
    <meta:user-defined meta:name="OVERHEIDop.woonplaats">Groningen</meta:user-defined>
    <meta:user-defined meta:name="OVERHEIDop.straatnaam">Van Imhoff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43 579623</meta:user-defined>
    <meta:user-defined meta:name="OVERHEIDop.versieInformatie"/>
  </office:meta>
</office:document-meta>
</file>