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7, 9711 CA Groningen ─ aanbrengen reclame op ramen en plaatsen markies (10-05-2016, 2016711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7, 9711 CA Groningen ─ aanbrengen reclame op ramen en plaatsen markies (10-05-2016, 201671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0</meta:user-defined>
    <meta:user-defined meta:name="OVERHEIDop.GmbID/DC.identifier">gmb-2016-8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A 7</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19 581406</meta:user-defined>
    <meta:user-defined meta:name="OVERHEIDop.versieInformatie"/>
  </office:meta>
</office:document-meta>
</file>