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12 rijwoningen Plan IJsseltuinen, Zaagmolenpad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Plan IJsseltuinen, Zaagmolenpad ong.</text:p>
            <text:p text:style-name="common-al">Omschrijving:		bouwen van 12 rijwoningen</text:p>
            <text:p text:style-name="common-al">Dossiernummer:	20150774</text:p>
            <text:p text:style-name="common-al">Datum verzending:	20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9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9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12 rijwoningen Plan IJsseltuinen, Zaagmolenpad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99</meta:user-defined>
    <meta:user-defined meta:name="OVERHEIDop.GmbID/DC.identifier">gmb-2016-8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BJ</meta:user-defined>
    <meta:user-defined meta:name="OVERHEIDop.woonplaats">Doetinchem</meta:user-defined>
    <meta:user-defined meta:name="OVERHEIDop.straatnaam">Karper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58 442576</meta:user-defined>
    <meta:user-defined meta:name="OVERHEIDop.versieInformatie"/>
  </office:meta>
</office:document-meta>
</file>