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Oosterhamrikkade 8c,  Groningen ─ aanleggen terras (08-06-2016, 20167146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genover Oosterhamrikkade 8c,  Groningen ─ aanleggen terras (08-06-2016, 2016714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89</meta:user-defined>
    <meta:user-defined meta:name="OVERHEIDop.GmbID/DC.identifier">gmb-2016-8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B 8c</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3 582939</meta:user-defined>
    <meta:user-defined meta:name="OVERHEIDop.versieInformatie"/>
  </office:meta>
</office:document-meta>
</file>